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entium Book Basic" svg:font-family="'Gentium Book Bas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ook Basic1" svg:font-family="'Gentium Book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58f78"/>
    </style:style>
    <style:style style:name="P3" style:family="paragraph" style:parent-style-name="Standard">
      <style:paragraph-properties fo:text-align="start" style:justify-single-word="false"/>
      <style:text-properties style:font-name="Gentium Book Basic" fo:font-size="14pt" style:font-size-asian="14pt" style:font-name-complex="Gentium Book Basic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Gentium Book Basic" style:font-name-complex="Gentium Book Basic1"/>
    </style:style>
    <style:style style:name="P5" style:family="paragraph" style:parent-style-name="Standard">
      <style:paragraph-properties fo:text-align="start" style:justify-single-word="false"/>
      <style:text-properties style:font-name="Gentium Book Basic" fo:font-weight="bold" style:font-weight-asian="bold" style:font-name-complex="Gentium Book Basic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ntium Book Basic" fo:font-weight="bold" style:font-weight-asian="bold" style:font-name-complex="Gentium Book Basic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ntium Book Basic" fo:font-weight="bold" fo:background-color="#ffe994" style:font-weight-asian="bold" style:font-name-complex="Gentium Book Basic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ntium Book Basic" fo:font-weight="normal" style:font-weight-asian="normal" style:font-name-complex="Gentium Book Basic1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Gentium Book Basic" style:font-name-complex="Gentium Book Basic1"/>
    </style:style>
    <style:style style:name="P11" style:family="paragraph" style:parent-style-name="Standard">
      <style:paragraph-properties fo:text-align="start" style:justify-single-word="false"/>
      <style:text-properties style:font-name="Gentium Book Basic" fo:font-weight="bold" style:font-weight-asian="bold" style:font-name-complex="Gentium Book Basic1" style:font-weight-complex="bold"/>
    </style:style>
    <style:style style:name="T1" style:family="text">
      <style:text-properties style:font-name="Gentium Book Basic" fo:font-size="14pt" style:font-size-asian="14pt" style:font-name-complex="Gentium Book Basic1" style:font-size-complex="14pt"/>
    </style:style>
    <style:style style:name="T2" style:family="text">
      <style:text-properties style:font-name="Gentium Book Basic" fo:font-size="14pt" fo:font-weight="bold" style:font-size-asian="14pt" style:font-weight-asian="bold" style:font-name-complex="Gentium Book Basic1" style:font-size-complex="14pt" style:font-weight-complex="bold"/>
    </style:style>
    <style:style style:name="T3" style:family="text">
      <style:text-properties style:font-name="Gentium Book Basic" style:font-name-complex="Gentium Book Basic1"/>
    </style:style>
    <style:style style:name="T4" style:family="text">
      <style:text-properties style:font-name="Gentium Book Basic" officeooo:rsid="00158f78" style:font-name-complex="Gentium Book Basic1"/>
    </style:style>
    <style:style style:name="T5" style:family="text">
      <style:text-properties style:font-name="Gentium Book Basic" fo:font-weight="bold" style:font-weight-asian="bold" style:font-name-complex="Gentium Book Basic1" style:font-weight-complex="bold"/>
    </style:style>
    <style:style style:name="T6" style:family="text">
      <style:text-properties style:font-name="Gentium Book Basic" fo:font-weight="bold" fo:background-color="#ffe994" loext:char-shading-value="0" style:font-weight-asian="bold" style:font-name-complex="Gentium Book Basic1" style:font-weight-complex="bold"/>
    </style:style>
    <style:style style:name="T7" style:family="text">
      <style:text-properties style:font-name="Gentium Book Basic" fo:font-size="13pt" fo:font-weight="bold" style:font-size-asian="13pt" style:font-weight-asian="bold" style:font-name-complex="Gentium Book Basic1" style:font-size-complex="13pt" style:font-weight-complex="bold"/>
    </style:style>
    <style:style style:name="T8" style:family="text">
      <style:text-properties style:font-name="Gentium Book Basic" fo:font-size="13pt" style:font-size-asian="13pt" style:font-name-complex="Gentium Book Basic1" style:font-size-complex="13pt"/>
    </style:style>
    <style:style style:name="T9" style:family="text">
      <style:text-properties style:font-name="Gentium Book Basic" fo:font-weight="normal" style:font-weight-asian="normal" style:font-name-complex="Gentium Book Basic1" style:font-weight-complex="normal"/>
    </style:style>
    <style:style style:name="T10" style:family="text">
      <style:text-properties style:font-name="Gentium Book Basic" fo:font-size="16pt" fo:font-weight="bold" fo:background-color="#ffe994" loext:char-shading-value="0" style:font-size-asian="16pt" style:font-weight-asian="bold" style:font-name-complex="Gentium Book Basic1" style:font-size-complex="16pt" style:font-weight-complex="bold"/>
    </style:style>
    <style:style style:name="T11" style:family="text">
      <style:text-properties style:font-name="Gentium Book Basic" fo:font-size="15pt" fo:font-weight="bold" fo:background-color="#ffe994" loext:char-shading-value="0" style:font-size-asian="15pt" style:font-weight-asian="bold" style:font-name-complex="Gentium Book Basic1" style:font-size-complex="15pt" style:font-weight-complex="bold"/>
    </style:style>
    <style:style style:name="T12" style:family="text">
      <style:text-properties style:font-name="Gentium Book Basic" fo:font-size="15pt" style:font-size-asian="15pt" style:font-name-complex="Gentium Book Basic1" style:font-size-complex="15pt"/>
    </style:style>
    <style:style style:name="T13" style:family="text">
      <style:text-properties style:font-name="Gentium Book Basic" fo:font-size="11pt" fo:font-style="italic" style:font-size-asian="11pt" style:font-style-asian="italic" style:font-name-complex="Gentium Book Basic1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</text:span><text:span text:style-name="T3">onjour à tous</text:span><text:span text:style-name="T1">,</text:span></text:p>
      <text:p text:style-name="P3"/>
      <text:p text:style-name="P4">Nous espérons que vous avez passé un bel été, et que vous êtes en pleine forme </text:p>
      <text:p text:style-name="P4"/>
      <text:p text:style-name="P4">Tous(tes) à vos agendas, voici les activités et propositions pour cette rentrée :)</text:p>
      <text:p text:style-name="P4"/>
      <text:p text:style-name="P1"><text:span text:style-name="T2">L</text:span><text:span text:style-name="T5">e prochain Atelier</text:span><text:span text:style-name="T2"> LSF </text:span><text:span text:style-name="T3">animé par Odile Nicolas aura lieu </text:span><text:span text:style-name="T7">le Samedi</text:span><text:span text:style-name="T2"> </text:span><text:span text:style-name="T7">9 octobre à 15h</text:span><text:span text:style-name="T2"> </text:span><text:span text:style-name="T9">chez Valérie</text:span></text:p>
      <text:p text:style-name="P4"/>
      <text:p text:style-name="P1"><text:span text:style-name="T3">Concernant les </text:span><text:span text:style-name="T2">permanences</text:span><text:span text:style-name="T3">, nous avons encore besoin de bénévoles</text:span><text:span text:style-name="T5"> entre 12h30 et 15h00</text:span><text:span text:style-name="T3"> à l</text:span><text:span text:style-name="T5">’</text:span><text:span text:style-name="T2">A</text:span><text:span text:style-name="T5">stronef,</text:span><text:span text:style-name="T3"> 3 place des avions. On attend vos retours</text:span></text:p>
      <text:p text:style-name="P4"/>
      <text:p text:style-name="P4">- le 26 septembre : <text:tab/>François et Martine</text:p>
      <text:p text:style-name="P4">- le 10 octobre : <text:tab/>Laura et Francois </text:p>
      <text:p text:style-name="P1"><text:span text:style-name="T3">- </text:span><text:span text:style-name="T9">le 24 octobre :</text:span><text:span text:style-name="T5"><text:tab/></text:span><text:span text:style-name="T9">Jacqueline et Michèle</text:span></text:p>
      <text:p text:style-name="P1"><text:span text:style-name="T5">- le 7 novembre :<text:tab/></text:span><text:span text:style-name="T9">Odile et …………………...</text:span></text:p>
      <text:p text:style-name="P5">- le 5 décembre :<text:tab/>…………………………..</text:p>
      <text:p text:style-name="P5"/>
      <text:p text:style-name="P1"><text:span text:style-name="T5">A NOTER : <text:s text:c="35"/></text:span><text:span text:style-name="T10">Assemblée Générale</text:span></text:p>
      <text:p text:style-name="P6"/>
      <text:p text:style-name="P9"><text:span text:style-name="T11">Dimanche 24 octobre</text:span><text:span text:style-name="T6"> <text:s/>à 15h30</text:span></text:p>
      <text:p text:style-name="P8"/>
      <text:p text:style-name="P7">A L’ASTRONEF</text:p>
      <text:p text:style-name="P8">(3 place des avions)</text:p>
      <text:p text:style-name="P4"/>
      <text:p text:style-name="P1"><text:span text:style-name="T12">C</text:span><text:span text:style-name="T3">omme vous le savez, nous aimerions également organiser des évènements réguliers afin de nous réunir et de rendre notre association encore plus attractive pour de nouveaux adhérents. </text:span></text:p>
      <text:p text:style-name="P4"/>
      <text:p text:style-name="P1"><text:span text:style-name="T2">V</text:span><text:span text:style-name="T9">oici quelques dates à retenir pour les prochains mois. </text:span></text:p>
      <text:p text:style-name="P4"/>
      <text:p text:style-name="P2"><text:span text:style-name="T3">- le samedi </text:span><text:span text:style-name="T2">16 octobre</text:span><text:span text:style-name="T5"> </text:span><text:span text:style-name="T3">à partir de 16h</text:span></text:p>
      <text:p text:style-name="P2"><text:span text:style-name="T3"><text:tab/> <text:s text:c="2"/></text:span><text:span text:style-name="T4">chez François</text:span><text:span text:style-name="T3">: <text:tab/><text:tab/><text:tab/><text:tab/><text:tab/></text:span><text:span text:style-name="T2">Pause musicale</text:span><text:span text:style-name="T5"> </text:span><text:span text:style-name="T3"><text:s/>avec le « duo Kasi’tres » *</text:span></text:p>
      <text:p text:style-name="P4"/>
      <text:p text:style-name="P1"><text:span text:style-name="T3">- le samedi </text:span><text:span text:style-name="T2">20 novembre</text:span><text:span text:style-name="T3"> à partir de 14h :<text:tab/></text:span><text:span text:style-name="T2">Atelier bricolage</text:span><text:span text:style-name="T3"> animé par François</text:span></text:p>
      <text:p text:style-name="P4"><text:tab/><text:tab/><text:tab/><text:tab/><text:tab/><text:tab/><text:tab/>« Création et pause d’une étagère en bois »</text:p>
      <text:p text:style-name="P4"/>
      <text:p text:style-name="P1"><text:span text:style-name="T3">- </text:span><text:span text:style-name="T2">décembre</text:span><text:span text:style-name="T3"> (date à définir)<text:tab/><text:tab/><text:tab/>Repas à </text:span><text:span text:style-name="T2">La maison d’à côté</text:span></text:p>
      <text:p text:style-name="P4"/>
      <text:p text:style-name="P1"><text:span text:style-name="T3">- le samedi </text:span><text:span text:style-name="T2">15 janvier</text:span><text:span text:style-name="T1"> </text:span><text:span text:style-name="T3">à partir de 14h : <text:tab/><text:tab/></text:span><text:span text:style-name="T2">Atelier voix</text:span><text:span text:style-name="T5"> </text:span><text:span text:style-name="T3">(découverte) animé par Laura</text:span></text:p>
      <text:p text:style-name="P4"/>
      <text:p text:style-name="P4"/>
      <text:p text:style-name="P1"><text:span text:style-name="T9">Et en prévision : </text:span><text:span text:style-name="T5"><text:s/></text:span><text:span text:style-name="T3"><text:s/>des </text:span><text:span text:style-name="T7">ateliers cuisine et fabrication de savon</text:span><text:span text:style-name="T3"> proposés par Martine ainsi que </text:span><text:span text:style-name="T7">des chantiers participatifs</text:span><text:span text:style-name="T8"> </text:span></text:p>
      <text:p text:style-name="P4"/>
      <text:p text:style-name="P4">Vos propositions, idées, sont toujours les bienvenues, aussi n’hésitez pas à revenir vers nous.</text:p>
      <text:p text:style-name="P4">Très belle journée à tous et à bientôt !</text:p>
      <text:p text:style-name="P4"/>
      <text:p text:style-name="Standard"><text:span text:style-name="T3">* </text:span><text:span text:style-name="T13">merci de confirmer votre présence auprès de Jacquelin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entium Book Basic" svg:font-family="'Gentium Book Bas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ook Basic1" svg:font-family="'Gentium Book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24T15:00:09.601000000</dc:date>
    <meta:editing-duration>PT11M26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6" meta:word-count="285" meta:character-count="1648" meta:non-whitespace-character-count="1322"/>
  </office:meta>
</office:document-meta>
</file>